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Dolice,<text:s/></text:span><text:span text:style-name="T3">29</text:span><text:span text:style-name="T4">.1</text:span><text:span text:style-name="T5">1</text:span><text:span text:style-name="T6">.202</text:span><text:span text:style-name="T7">3</text:span><text:span text:style-name="T8"><text:s/>r.</text:span></text:p>
      <text:p text:style-name="P9"/>
      <text:p text:style-name="P10">Informacja o wynikach naboru</text:p>
      <text:p text:style-name="P11">na wolne stanowisko urzędnicze<text:s/><text:bookmark-start text:name="_Hlk533777506"/><text:s/>ds. kadr</text:p>
      <text:p text:style-name="P12"><text:bookmark-end text:name="_Hlk533777506"/>Dyrektor Szkoły Podstawowej w Dolicach<text:s/>informuje, że w wyniku zakończonego otwartego i konkurencyjnego<text:s/>naboru na wolne stanowisko urzędnicze ds. kadr<text:s/>w Szkole Podstawowej w Dolicach<text:s/>zatrudniona zostaje Pani<text:s/>Żuliana Majzlik<text:s/>zamieszkała w<text:s/>Brzezinach.</text:p>
      <text:p text:style-name="P13">Uzasadnienie wyboru:</text:p>
      <text:p text:style-name="P14"><text:span text:style-name="T15"><text:tab/>Pani<text:s/></text:span><text:span text:style-name="T16">Żulina Majzlik</text:span><text:span text:style-name="T17">, posiada wiedzę i umiejętności do wykonywania zadań na stanowisku ds. kadr</text:span><text:span text:style-name="T18">. Podczas rozmowy kwalifikacyjnej i przeprowadzonego testu<text:s/></text:span><text:span text:style-name="T19">wykazała się wiedzą wymaganą do pracy na stanowisku określonym w ogłoszeniu. Kandydatka posiada odpowiednie wykształcenie oraz wymagany w ogłoszeniu staż pra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zena Guściora</meta:initial-creator>
    <dc:creator>Wojciech Ukleja</dc:creator>
    <meta:creation-date>2022-12-05T13:57:00Z</meta:creation-date>
    <dc:date>2023-11-29T09:38:00Z</dc:date>
    <meta:print-date>2022-12-05T14:04:00Z</meta:print-date>
    <meta:template xlink:href="Normal" xlink:type="simple"/>
    <meta:editing-cycles>2</meta:editing-cycles>
    <meta:editing-duration>PT1080S</meta:editing-duration>
    <meta:document-statistic meta:page-count="1" meta:paragraph-count="1" meta:word-count="98" meta:character-count="686" meta:row-count="4" meta:non-whitespace-character-count="589"/>
  </office:meta>
</office:document-meta>
</file>